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.692cm"/>
    </style:style>
    <style:style style:name="Tabella1.B" style:family="table-column">
      <style:table-column-properties style:column-width="15.55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end" style:justify-single-word="false" style:text-autospace="none"/>
    </style:style>
    <style:style style:name="P5" style:family="paragraph" style:parent-style-name="Standard">
      <style:paragraph-properties fo:margin-left="8.502cm" fo:margin-right="0cm" fo:line-height="150%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8.502cm" fo:margin-right="0cm" fo:line-height="150%" fo:text-align="justify" style:justify-single-word="false" fo:text-indent="0cm" style:auto-text-indent="false" style:text-autospace="none"/>
      <style:text-properties fo:font-weight="bold" style:font-weight-asian="bold"/>
    </style:style>
    <style:style style:name="P7" style:family="paragraph" style:parent-style-name="Standard">
      <style:paragraph-properties fo:margin-left="4.995cm" fo:margin-right="0cm" fo:line-height="150%" fo:text-align="center" style:justify-single-word="false" fo:text-indent="1.249cm" style:auto-text-indent="false" style:text-autospace="none"/>
    </style:style>
    <style:style style:name="P8" style:family="paragraph" style:parent-style-name="Standard">
      <style:paragraph-properties fo:margin-left="6.244cm" fo:margin-right="0cm" fo:line-height="150%" fo:text-align="center" style:justify-single-word="false" fo:text-indent="1.249cm" style:auto-text-indent="false" style:text-autospace="none"/>
    </style:style>
    <style:style style:name="P9" style:family="paragraph" style:parent-style-name="Text_20_body">
      <style:paragraph-properties fo:line-height="150%"/>
      <style:text-properties style:font-name="Times New Roman" fo:font-size="10pt" style:font-size-asian="10pt" style:font-name-complex="Times New Roman"/>
    </style:style>
    <style:style style:name="P10" style:family="paragraph" style:parent-style-name="Rientro_20_corpo_20_del_20_testo_20_2">
      <style:paragraph-properties fo:margin-left="0cm" fo:margin-right="0cm" fo:line-height="150%" fo:text-indent="0cm" style:auto-text-indent="false"/>
    </style:style>
    <style:style style:name="P11" style:family="paragraph" style:parent-style-name="Rientro_20_corpo_20_del_20_testo_20_2">
      <style:paragraph-properties fo:margin-left="0cm" fo:margin-right="0cm" fo:line-height="150%" fo:text-indent="0cm" style:auto-text-indent="false"/>
      <style:text-properties style:font-name="Times New Roman" fo:font-size="10pt" style:font-size-asian="10pt" style:font-name-complex="Times New Roman"/>
    </style:style>
    <style:style style:name="P12" style:family="paragraph" style:parent-style-name="Heading_20_6">
      <style:paragraph-properties fo:line-height="150%" style:text-autospace="none"/>
      <style:text-properties style:font-name="Times New Roman" fo:font-size="10pt" style:font-size-asian="10pt" style:font-name-complex="Times New Roman"/>
    </style:style>
    <style:style style:name="P13" style:family="paragraph" style:parent-style-name="Standard" style:master-page-name="Standard">
      <style:paragraph-properties fo:margin-left="8.502cm" fo:margin-right="0cm" fo:line-height="150%" fo:text-align="justify" style:justify-single-word="false" fo:text-indent="0cm" style:auto-text-indent="false" style:page-number="auto" style:text-autospace="none"/>
    </style:style>
    <style:style style:name="P14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0pt" style:font-size-asian="10pt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0pt" style:font-size-asian="10pt" style:font-name-complex="Times New Roman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a Provincia di RIETI</text:p>
      <text:p text:style-name="P5">III Settore</text:p>
      <text:p text:style-name="P5">Via Salaria n. 3</text:p>
      <text:p text:style-name="P5"><text:a xlink:type="simple" xlink:href="mailto:urp.provinciarieti@pec.it" text:style-name="Internet_20_link" text:visited-style-name="Visited_20_Internet_20_Link"><text:span text:style-name="Internet_20_link"><text:span text:style-name="T3">urp.provinciarieti@pec.it</text:span></text:span></text:a></text:p>
      <text:p text:style-name="P6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T1">Oggetto</text:span>:</text:p>
          </table:table-cell>
          <table:table-cell table:style-name="Tabella1.A1" office:value-type="string">
            <text:p text:style-name="P3">Avviso pubblico per la selezione di n. un praticante da ammettere alla pratica forense presso l’Avvocatura della Provincia di Rieti: domanda di ammissione.</text:p>
          </table:table-cell>
        </table:table-row>
      </table:table>
      <text:p text:style-name="P3"><text:tab/></text:p>
      <text:p text:style-name="P3">Il/la sottoscritto/a dott. <text:s/>___________________________________________________________________ nato a _______________________________________________ il ______________________________________ (C.F _________________________________________) e residente in <text:s/>_____________________________ alla _________________________________________________________________________________</text:p>
      <text:h text:style-name="P12" text:outline-level="6">CHIEDE</text:h>
      <text:p text:style-name="P3">di partecipare alla procedura di selezione per l’ammissione alla pratica forense presso l’Avvocatura della Provincia di Rieti, come da avviso pubblico che si dichiara di conoscere integralmente.</text:p>
      <text:p text:style-name="P3">A tal fine, consapevole delle sanzioni penali per falsità in atti e dichiarazioni mendaci, previste dall’art. 76 D.P.R. 28 dicembre 2000 n. 445 e ss.mm.ii., dichiara, sotto la propria personale responsabilità di essere in possesso di tutti i requisiti occorrenti per l’iscrizione (od il permanere dell’iscrizione) nel Registro Speciale dei Praticanti Avvocati ed in particolare:</text:p>
      <text:p text:style-name="P3">- di essere nat… il ………………………………. a ………………………………………………………………………;</text:p>
      <text:p text:style-name="P3">- di essere cittadin…. italian.….; ovvero…………………………………………………………………………………;</text:p>
      <text:p text:style-name="P3"><text:span text:style-name="T2">(o di altro Stato membro dell’Unione europea)</text:span>;</text:p>
      <text:p text:style-name="P3">- e residente in …………………………………………………… e domiciliato/a in …………… ………………………………………………………………………………………………………... recapito telefonico ………..…………………… telefono cellulare ………………………, pec: ……………… …………………;</text:p>
      <text:p text:style-name="P3">- di aver conseguito il seguente titolo di studio valido per l’iscrizione al Registro Speciale dei Praticanti Avvocati: laurea in ……………………………………………………….…………………….. conseguita presso …………………………………… con la votazione finale di …………… e con la discussione della tesi nella materia di …….. ………. ……….. ……. …….. …con il seguente titolo …………… ………………………… …………………………………… ………………... ………….. …………… ……………… …………………. …………………. ……………… ……; <text:s/></text:p>
      <text:p text:style-name="P3">- di essere iscritto nelle liste elettorali del Comune di ____________________________________________; </text:p>
      <text:p text:style-name="P3">- di non aver riportato condanne penali e/o di non avere procedimenti penali in corso, ovvero di avere in corso i seguenti procedimenti penali _____________________________________________________________________________ ______________________________________________________________________________________________;</text:p>
      <text:p text:style-name="P11">- di non aver giudizi in corso contro la Provincia di Rieti, in proprio o in qualità di difensore di terzi;</text:p>
      <text:p text:style-name="P11">- di non trovarsi in situazioni di potenziale o reale conflitto di interessi con la Provincia di Rieti;</text:p>
      <text:p text:style-name="P10"><text:span text:style-name="T4">- di non essere stato </text:span><text:span text:style-name="T6">destituito, dispensato o dichiarato decaduto dall’impiego presso una Pubblica Amministrazione;</text:span></text:p>
      <text:p text:style-name="P3"><text:soft-page-break/>- di <text:span text:style-name="T5">non svolgere pratica forense presso altri studi privati e/o pubblici (o, nel caso di attuale svolgimento della pratica presso altro professionista da parte dell’interessato già iscritto, di impegnarsi all’esito della positiva selezione, a inviare apposita comunicazione <text:s/>al competente Consiglio dell’Ordine);</text:span></text:p>
      <text:p text:style-name="P3">- di <text:span text:style-name="T5">non intrattenere rapporti di lavoro subordinato ovvero di intrattenere i seguente rapporto di lavoro con __________ _____________________________________________________________________ con le seguenti modalità ______ __________________________________________________________________________________________________________________________________________________________________________________________________________________________________________________________________ (specificare datore di lavoro e orari);</text:span></text:p>
      <text:p text:style-name="P3">- di non <text:span text:style-name="T5">rivestire cariche elettive presso Pubbliche Amministrazioni.</text:span></text:p>
      <text:p text:style-name="P3">- di accettare tutte le indicazioni e disposizioni contenute e/o richiamate nell’avviso pubblico;</text:p>
      <text:p text:style-name="P3">- che ogni comunicazione relativa alla presente selezione dovrà essere indirizzata al seguente indirizzo pec personale:___________________________________________________________________;</text:p>
      <text:p text:style-name="P9">Si impegna, in caso di ammissione, a rispettare anche la disciplina vigente concernente l’espletamento della Pratica forense, disciplina che dichiara di conoscere integralmente, in particolare per quanto attiene ai requisiti di iscrizione e permanenza al Registro Speciale dei Praticanti Avvocati ed alle modalità di svolgimento della predetta pratica.</text:p>
      <text:p text:style-name="P3">Il/La sottoscritto/a ………….……………………………………. autorizza la Provincia di Rieti al trattamento dei propri dati personali ed alla pubblicazione dei risultati finali sul sito internet della Provincia di Rieti.</text:p>
      <text:p text:style-name="P3"/>
      <text:p text:style-name="P3">Allega (entrambi in formato.pdf):</text:p>
      <text:list xml:id="list4857494134929330993" text:style-name="WW8Num2">
        <text:list-item>
          <text:p text:style-name="P14">Curriculum professionale et studiorum;</text:p>
        </text:list-item>
        <text:list-item>
          <text:p text:style-name="P14">Informativa privacy datata e sottoscritta;</text:p>
        </text:list-item>
        <text:list-item>
          <text:p text:style-name="P14">copia di un proprio documento di identità in corso di validità. </text:p>
        </text:list-item>
      </text:list>
      <text:p text:style-name="P3"/>
      <text:p text:style-name="P3">___________________, lì ________________</text:p>
      <text:p text:style-name="P7"><text:s text:c="6"/>FIRMA</text:p>
      <text:p text:style-name="P8">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Arial" fo:font-size="12pt" style:font-size-asian="12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style:font-style-asian="italic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52cm" fo:margin-left="0cm" fo:margin-right="0cm" fo:margin-top="1.4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i domanda (pure reperibile sul sito istituzionale dell’Ente www</dc:title>
    <meta:initial-creator>DiDalmazio</meta:initial-creator>
    <meta:creation-date>2022-11-28T10:18:00</meta:creation-date>
    <dc:creator>UTENTE</dc:creator>
    <dc:date>2023-12-14T14:43:00</dc:date>
    <meta:print-date>2023-11-30T17:01:00</meta:print-date>
    <meta:editing-cycles>9</meta:editing-cycles>
    <meta:editing-duration>PT17M</meta:editing-duration>
    <meta:generator>OpenOffice/4.1.7$Win32 OpenOffice.org_project/417m1$Build-9800</meta:generator>
    <meta:document-statistic meta:table-count="1" meta:image-count="0" meta:object-count="0" meta:page-count="2" meta:paragraph-count="36" meta:word-count="544" meta:character-count="4735"/>
  </office:meta>
</office:document-meta>
</file>