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/>
    </style:style>
    <style:style style:name="P2" style:family="paragraph" style:parent-style-name="Normal_20__28_Web_29_">
      <style:paragraph-properties fo:margin-top="0.176cm" fo:margin-bottom="0cm" fo:text-align="center" style:justify-single-word="false"/>
    </style:style>
    <style:style style:name="P3" style:family="paragraph" style:parent-style-name="Normal_20__28_Web_29_">
      <style:paragraph-properties fo:margin-top="0.176cm" fo:margin-bottom="0cm" fo:text-align="end" style:justify-single-word="false"/>
    </style:style>
    <style:style style:name="P4" style:family="paragraph" style:parent-style-name="Normal_20__28_Web_29_">
      <style:paragraph-properties fo:margin-top="0.176cm" fo:margin-bottom="0cm" fo:text-align="justify" style:justify-single-word="false"/>
    </style:style>
    <style:style style:name="P5" style:family="paragraph" style:parent-style-name="Normal_20__28_Web_29_">
      <style:paragraph-properties fo:margin-top="0.176cm" fo:margin-bottom="0cm" fo:text-align="justify" style:justify-single-word="false"/>
      <style:text-properties style:font-name="Arial Narrow" fo:font-weight="bold" style:font-weight-asian="bold" style:font-weight-complex="bold"/>
    </style:style>
    <style:style style:name="P6" style:family="paragraph" style:parent-style-name="Normal_20__28_Web_29_">
      <style:paragraph-properties fo:margin-top="0.176cm" fo:margin-bottom="0cm" fo:text-align="center" style:justify-single-word="false"/>
      <style:text-properties style:font-name="Arial Narrow" fo:font-weight="bold" style:font-weight-asian="bold" style:font-weight-complex="bold"/>
    </style:style>
    <style:style style:name="P7" style:family="paragraph" style:parent-style-name="Normal_20__28_Web_29_">
      <style:paragraph-properties fo:margin-top="0.176cm" fo:margin-bottom="0cm" fo:line-height="150%"/>
      <style:text-properties style:font-name="Arial Narrow" fo:font-size="11pt" style:font-size-asian="11pt" style:font-size-complex="11pt"/>
    </style:style>
    <style:style style:name="P8" style:family="paragraph" style:parent-style-name="Normal_20__28_Web_29_">
      <style:paragraph-properties fo:margin-top="0.176cm" fo:margin-bottom="0cm" fo:line-height="150%"/>
    </style:style>
    <style:style style:name="P9" style:family="paragraph" style:parent-style-name="Normal_20__28_Web_29_">
      <style:paragraph-properties fo:margin-top="0.176cm" fo:margin-bottom="0cm" fo:line-height="150%" fo:text-align="justify" style:justify-single-word="false"/>
    </style:style>
    <style:style style:name="P10" style:family="paragraph" style:parent-style-name="Normal_20__28_Web_29_">
      <style:paragraph-properties fo:margin-top="0.176cm" fo:margin-bottom="0cm" fo:line-height="150%" fo:text-align="center" style:justify-single-word="false"/>
    </style:style>
    <style:style style:name="P11" style:family="paragraph" style:parent-style-name="Normal_20__28_Web_29_">
      <style:paragraph-properties fo:margin-top="0.176cm" fo:margin-bottom="0cm" fo:text-align="justify" style:justify-single-word="false" fo:keep-with-next="always"/>
    </style:style>
    <style:style style:name="P12" style:family="paragraph" style:parent-style-name="Normal_20__28_Web_29_" style:list-style-name="WWNum1">
      <style:paragraph-properties fo:margin-top="0.176cm" fo:margin-bottom="0cm" fo:text-align="justify" style:justify-single-word="false" fo:keep-with-next="always"/>
    </style:style>
    <style:style style:name="P13" style:family="paragraph" style:parent-style-name="Normal_20__28_Web_29_">
      <style:paragraph-properties fo:margin-top="0.176cm" fo:margin-bottom="0cm" fo:text-align="center" style:justify-single-word="false" fo:keep-with-next="always"/>
    </style:style>
    <style:style style:name="P14" style:family="paragraph" style:parent-style-name="Normal_20__28_Web_29_" style:master-page-name="Standard">
      <style:paragraph-properties fo:margin-top="0.176cm" fo:margin-bottom="0cm" fo:text-align="center" style:justify-single-word="false" style:page-number="auto"/>
    </style:style>
    <style:style style:name="P15" style:family="paragraph" style:parent-style-name="Normal_20__28_Web_29_">
      <style:paragraph-properties fo:margin-left="6.241cm" fo:margin-right="0cm" fo:margin-top="0.176cm" fo:margin-bottom="0cm" fo:text-align="end" style:justify-single-word="false" fo:text-indent="0cm" style:auto-text-indent="false"/>
    </style:style>
    <style:style style:name="P16" style:family="paragraph" style:parent-style-name="Normal_20__28_Web_29_">
      <style:paragraph-properties fo:margin-left="0cm" fo:margin-right="-0.019cm" fo:margin-top="0.176cm" fo:margin-bottom="0cm" fo:text-align="justify" style:justify-single-word="false" fo:text-indent="0cm" style:auto-text-indent="false"/>
    </style:style>
    <style:style style:name="P17" style:family="paragraph" style:parent-style-name="Normal_20__28_Web_29_">
      <style:paragraph-properties fo:margin-left="8.742cm" fo:margin-right="0cm" fo:margin-top="0.176cm" fo:margin-bottom="0cm" fo:text-align="justify" style:justify-single-word="false" fo:text-indent="0cm" style:auto-text-indent="false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 style:font-weight-complex="bold"/>
    </style:style>
    <style:style style:name="T3" style:family="text">
      <style:text-properties style:font-name="Arial Narrow" style:text-underline-style="solid" style:text-underline-width="auto" style:text-underline-color="font-color"/>
    </style:style>
    <style:style style:name="T4" style:family="text">
      <style:text-properties style:font-name="Arial Narrow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Arial Narrow" fo:font-size="11pt" style:font-size-asian="11pt" style:font-size-complex="11pt"/>
    </style:style>
    <style:style style:name="T6" style:family="text">
      <style:text-properties fo:color="#000000" style:font-name="Arial Narrow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FAC-SIMILE DOMANDA</text:span></text:p>
      <text:p text:style-name="P15"><text:span text:style-name="T2">Al Dirigente I Settore</text:span></text:p>
      <text:p text:style-name="P3"><text:span text:style-name="T2">Dott.ssa Annalisa Chiaretti</text:span></text:p>
      <text:p text:style-name="P1"><text:span text:style-name="T2">Oggetto: Richiesta permesso retribuito n. 150 ore per diritto allo studio.</text:span></text:p>
      <text:p text:style-name="P11"><text:span text:style-name="T1">Il/la sottoscritto/a _______________________________________ nat_ a _____________________________</text:span></text:p>
      <text:p text:style-name="P4"><text:span text:style-name="T1">il ________________, residente a _________________________________ Prov. ________ C.A.P._________ in Via________________________________________________ Tel._______________________________ posta elettronica ____________________________________ dipendente a tempo</text:span><text:span text:style-name="T2"> </text:span><text:span text:style-name="T1">(determinato/indeterminato) _______________________________ presso ______________________________ settore __________ Ufficio ____________________ nel profilo professionale di __________________________________________________________________________</text:span></text:p>
      <text:list xml:id="list4760316651501534387" text:style-name="WWNum1">
        <text:list-item>
          <text:p text:style-name="P12"><text:span text:style-name="T1">a tempo pieno</text:span></text:p>
        </text:list-item>
        <text:list-item>
          <text:p text:style-name="P12"><text:span text:style-name="T1">a tempo parziale (n. ____ ore settimanali);</text:span></text:p>
        </text:list-item>
      </text:list>
      <text:p text:style-name="P13"><text:span text:style-name="T2">C H I E D E</text:span></text:p>
      <text:p text:style-name="P16"><text:span text:style-name="T1">di poter usufruire per l’anno 2022 del permesso retribuito di n. 150 ore per diritto allo studio in quanto iscritt_ per l’anno scolastico/accademico 2021/2022 al ______________________ anno del _______________________________________________________________________________________ .</text:span></text:p>
      <text:p text:style-name="P4"><text:span text:style-name="T1">Si allega </text:span><text:span text:style-name="T4">attestazione rilasciata dall’Ente o Istituto di iscrizione </text:span><text:span text:style-name="T1">riferita alla regolare iscrizione al corso di studi indicato.</text:span></text:p>
      <text:p text:style-name="P4"><text:span text:style-name="T1">Il/la sottoscritto/a specifica altresì di aver/non aver usufruito delle 150 ore nell’anno precedente e, in caso affermativo, allega </text:span><text:span text:style-name="T4">dichiarazione sostitutiva di certificazione riferita agli esami sostenuti</text:span><text:span text:style-name="T1"> (anche se con esito negativo).</text:span></text:p>
      <text:p text:style-name="P4"><text:span text:style-name="T1">Il/la sottoscritto/a dichiara altresì di essere a conoscenza che la fruizione dei permessi può avvenire solo qualora sussista </text:span><text:span text:style-name="T4">coincidenza tra l’orario di svolgimento delle lezioni e l’orario di servizio</text:span><text:span text:style-name="T1">.</text:span></text:p>
      <text:p text:style-name="P4"><text:span text:style-name="T1">Il/la sottoscritto/a si impegna a produrre </text:span><text:span text:style-name="T3">idonea certificazione attestante la frequenza delle lezioni</text:span><text:span text:style-name="T1"> ovvero, in caso di richiesta del beneficio per corso in </text:span><text:span text:style-name="T4">metodologia e-learning</text:span><text:span text:style-name="T1">, </text:span><text:span text:style-name="T3">idonea attestazione dell’Ente o Istituto di iscrizione a dimostrazione dell’effettivo, personale e diretto collegamento alle lezioni trasmesse in modalità telematica </text:span><text:span text:style-name="T4">esclusivamente</text:span><text:span text:style-name="T3"> nella determinata fascia oraria coincidente con quella delle ordinarie prestazioni lavorative.</text:span></text:p>
      <text:p text:style-name="P4"/>
      <text:p text:style-name="P4"><text:span text:style-name="T1">Data</text:span></text:p>
      <text:p text:style-name="P4"><text:span text:style-name="T1">________ , ___________ <text:tab/><text:tab/><text:tab/><text:tab/><text:tab/><text:tab/><text:tab/>Firma</text:span></text:p>
      <text:p text:style-name="P17"><text:span text:style-name="T2">________________________________________</text:span></text:p>
      <text:p text:style-name="P5"/>
      <text:p text:style-name="P6"/>
      <text:p text:style-name="P2"><text:span text:style-name="T2">DICHIARAZIONE SOSTITUTIVA DI CERTIFICAZIONE</text:span></text:p>
      <text:p text:style-name="P4"/>
      <text:p text:style-name="P9"><text:span text:style-name="T5">II/la sottoscritto/a </text:span><text:span text:style-name="T6">___________________________ nat_ a __________________ il ____________ residente a__________________ in Via ______________________ dipendente della Provincia di Rieti a tempo _________________presso _________________________, in qualità di ______________________________, con riferimento alla domanda di concessione del </text:span><text:span text:style-name="T5">permesso retribuito di n. 150 ore per diritto allo studio per l’anno scolastico/accademico 2021/22, consapevole di quanto stabilito dagli artt.75 e 76 del D.P.R. 28.12.2000 n. 445 in ordine </text:span><text:soft-page-break/><text:span text:style-name="T5">alla responsabilità civile e penale cui può andare incontro in caso di dichiarazioni mendaci e sulla decadenza dei benefici eventualmente conseguiti a seguito di provvedimento emanato sulla base di dichiarazioni non veritiere, ai sensi e per gli effetti degli artt. 46 e 47 del D.P.R. n 445/2000</text:span></text:p>
      <text:p text:style-name="P10"><text:span text:style-name="T5">DICHIARA</text:span></text:p>
      <text:p text:style-name="P9"><text:span text:style-name="T5">di essere regolarmente iscritto/a per l’anno accademico 2021/22 al n. __________ anno del corso di ______________________________________________organizzato da_____________________________________ .</text:span></text:p>
      <text:p text:style-name="P9"><text:span text:style-name="T5">Il/la sottoscritto/a dichiara altresì di </text:span><text:span text:style-name="T1">aver usufruito delle 150 ore nell’anno scolastico/accademico 2020/21 e di aver sostenuto gli esami di seguito specificati:</text:span></text:p>
      <text:p text:style-name="P1"><text:span text:style-name="T1">____________________________________, con esito___________________;</text:span></text:p>
      <text:p text:style-name="P1"><text:span text:style-name="T1">____________________________________, con esito___________________;</text:span></text:p>
      <text:p text:style-name="P1"><text:span text:style-name="T1">____________________________________, con esito___________________;</text:span></text:p>
      <text:p text:style-name="P1"><text:span text:style-name="T1">____________________________________, con esito___________________;</text:span></text:p>
      <text:p text:style-name="P1"><text:span text:style-name="T1">____________________________________, con esito___________________;</text:span></text:p>
      <text:p text:style-name="P1"><text:span text:style-name="T1">____________________________________, con esito___________________.</text:span></text:p>
      <text:p text:style-name="P7"/>
      <text:p text:style-name="P8"><text:span text:style-name="T5">Si allega copia fotostatica del documento di riconoscimento in corso di validità _______________________ rilasciato da _______________________________________________________________________________________________.</text:span></text:p>
      <text:p text:style-name="P1"><text:span text:style-name="T1">Data</text:span></text:p>
      <text:p text:style-name="P1"><text:span text:style-name="T1">________ , ___________ <text:tab/><text:tab/><text:tab/><text:tab/><text:tab/><text:tab/><text:tab/>Firma</text:span></text:p>
      <text:p text:style-name="P3"><text:span text:style-name="T2">______________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aconi Simone</meta:initial-creator>
    <dc:creator>Braconi Simone</dc:creator>
    <meta:editing-cycles>2</meta:editing-cycles>
    <meta:creation-date>2021-10-22T10:45:00</meta:creation-date>
    <dc:date>2021-10-25T08:45:00</dc:date>
    <meta:editing-duration>PT3S</meta:editing-duration>
    <meta:generator>OpenOffice/4.1.7$Win32 OpenOffice.org_project/417m1$Build-9800</meta:generator>
    <meta:document-statistic meta:table-count="0" meta:image-count="0" meta:object-count="0" meta:page-count="2" meta:paragraph-count="32" meta:word-count="439" meta:character-count="41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